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BLANCA" svg:font-family="AR BLANCA" style:font-family-generic="system" style:font-pitch="variable" svg:panose-1="2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3" style:parent-style-name="Absatz-Standardschriftart" style:family="text">
      <style:text-properties style:font-name="AR BLANCA" fo:font-weight="bold" style:font-weight-asian="bold" fo:font-size="16pt" style:font-size-asian="16pt" style:font-size-complex="16pt"/>
    </style:style>
    <style:style style:name="T4" style:parent-style-name="Absatz-Standardschriftart" style:family="text">
      <style:text-properties style:font-name="AR BLANCA"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margin-bottom="0in"/>
    </style:style>
    <style:style style:name="T6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 BLANCA"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12pt" style:font-size-asian="12pt" style:font-size-complex="12pt"/>
    </style:style>
    <style:style style:name="T1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style:font-weight-complex="bold" fo:color="#4472C4" fo:font-size="12pt" style:font-size-asian="12pt" style:font-size-complex="12pt"/>
    </style:style>
    <style:style style:name="T17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-complex="Calibri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-complex="Calibri" style:font-style-complex="italic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-complex="Calibri" style:font-style-complex="italic" fo:font-size="12pt" style:font-size-asian="12pt" style:font-size-complex="12pt"/>
    </style:style>
    <style:style style:name="P24" style:parent-style-name="Standard" style:family="paragraph">
      <style:paragraph-properties fo:margin-bottom="0in"/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style:font-name-complex="Calibri" style:font-style-complex="italic" fo:font-size="12pt" style:font-size-asian="12pt" style:font-size-complex="12pt"/>
    </style:style>
    <style:style style:name="P26" style:parent-style-name="Standard" style:family="paragraph">
      <style:paragraph-properties fo:margin-bottom="0in"/>
    </style:style>
    <style:style style:name="T2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/>
    </style:style>
    <style:style style:name="T3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Absatz-Standardschriftart" style:family="text">
      <style:text-properties fo:font-size="14pt" style:font-size-asian="14pt" style:font-size-complex="14pt"/>
    </style:style>
    <style:style style:name="T3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margin-bottom="0in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T49" style:parent-style-name="Absatz-Standardschriftart" style:family="text">
      <style:text-properties style:font-name-complex="Calibri" fo:font-size="12pt" style:font-size-asian="12pt" style:font-size-complex="12pt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</style:style>
    <style:style style:name="T5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Absatz-Standardschriftar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5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margin-bottom="0in"/>
    </style:style>
    <style:style style:name="T58" style:parent-style-name="Absatz-Standardschriftar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62" style:parent-style-name="Absatz-Standardschriftart" style:family="text">
      <style:text-properties style:font-name-complex="Calibri" fo:font-size="12pt" style:font-size-asian="12pt" style:font-size-complex="12pt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name="T64" style:parent-style-name="Absatz-Standardschriftart" style:family="text">
      <style:text-properties fo:font-size="12pt" style:font-size-asian="12pt" style:font-size-complex="12pt"/>
    </style:style>
    <style:style style:name="T65" style:parent-style-name="Absatz-Standardschriftart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margin-bottom="0in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fo:color="#70AD47" fo:font-size="12pt" style:font-size-asian="12pt" style:font-size-complex="12pt"/>
    </style:style>
    <style:style style:name="T81" style:parent-style-name="Absatz-Standardschriftart" style:family="text">
      <style:text-properties fo:color="#70AD47" fo:font-size="12pt" style:font-size-asian="12pt" style:font-size-complex="12pt"/>
    </style:style>
    <style:style style:name="T82" style:parent-style-name="Absatz-Standardschriftart" style:family="text">
      <style:text-properties fo:color="#70AD47" fo:font-size="12pt" style:font-size-asian="12pt" style:font-size-complex="12pt"/>
    </style:style>
    <style:style style:name="T83" style:parent-style-name="Absatz-Standardschriftart" style:family="text">
      <style:text-properties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8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margin-bottom="0in"/>
    </style:style>
    <style:style style:name="T88" style:parent-style-name="Absatz-Standardschriftart" style:family="text">
      <style:text-properties fo:font-size="12pt" style:font-size-asian="12pt" style:font-size-complex="12pt"/>
    </style:style>
    <style:style style:name="T89" style:parent-style-name="Absatz-Standardschriftart" style:family="text">
      <style:text-properties style:font-name-complex="Calibri" fo:font-size="12pt" style:font-size-asian="12pt" style:font-size-complex="12pt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</style:style>
    <style:style style:name="P93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9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style:font-name-asian="SimSun" style:font-name-complex="Calibri" fo:font-weight="bold" style:font-weight-asian="bold" fo:color="#000000" style:language-asian="zh" style:country-asian="CN" style:language-complex="hi" style:country-complex="IN"/>
    </style:style>
    <style:style style:name="P102" style:parent-style-name="Standard" style:family="paragraph">
      <style:paragraph-properties fo:margin-bottom="0in"/>
      <style:text-properties style:font-name-asian="SimSun" style:font-name-complex="Calibri" fo:font-weight="bold" style:font-weight-asian="bold" fo:color="#000000" fo:font-size="14pt" style:font-size-asian="14pt" style:font-size-complex="14pt" style:language-asian="zh" style:country-asian="CN" style:language-complex="hi" style:country-complex="IN"/>
    </style:style>
    <style:style style:name="P103" style:parent-style-name="Standard" style:family="paragraph">
      <style:paragraph-properties fo:margin-bottom="0in"/>
      <style:text-properties style:font-name-complex="Calibri" style:font-style-complex="italic" fo:font-size="12pt" style:font-size-asian="12pt" style:font-size-complex="12pt"/>
    </style:style>
    <style:style style:name="P104" style:parent-style-name="Standard" style:family="paragraph">
      <style:paragraph-properties fo:margin-bottom="0in"/>
    </style:style>
    <style:style style:name="T105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06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07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08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09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10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style:font-name-asian="SimSun" style:font-name-complex="Calibri" fo:font-weight="bold" style:font-weight-asian="bold" fo:color="#000000" style:language-asian="zh" style:country-asian="CN" style:language-complex="hi" style:country-complex="IN"/>
    </style:style>
    <style:style style:name="P112" style:parent-style-name="Standard" style:family="paragraph">
      <style:paragraph-properties fo:margin-bottom="0in"/>
      <style:text-properties style:font-name-asian="SimSun" style:font-name-complex="Calibri" fo:font-weight="bold" style:font-weight-asian="bold" fo:color="#000000" fo:font-size="14pt" style:font-size-asian="14pt" style:font-size-complex="14pt" style:language-asian="zh" style:country-asian="CN" style:language-complex="hi" style:country-complex="IN"/>
    </style:style>
    <style:style style:name="P113" style:parent-style-name="Standard" style:family="paragraph">
      <style:paragraph-properties fo:margin-bottom="0in"/>
    </style:style>
    <style:style style:name="T114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15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16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17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18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style:font-name-asian="SimSun" style:font-name-complex="Calibri" fo:font-weight="bold" style:font-weight-asian="bold" fo:color="#000000" style:language-asian="zh" style:country-asian="CN" style:language-complex="hi" style:country-complex="IN"/>
    </style:style>
    <style:style style:name="P120" style:parent-style-name="Standard" style:family="paragraph">
      <style:paragraph-properties fo:margin-bottom="0in"/>
    </style:style>
    <style:style style:name="T121" style:parent-style-name="Absatz-Standardschriftart" style:family="text">
      <style:text-properties style:font-name-asian="SimSun" style:font-name-complex="Calibri" fo:font-weight="bold" style:font-weight-asian="bold" fo:color="#000000" fo:font-size="14pt" style:font-size-asian="14pt" style:font-size-complex="14pt" style:language-asian="zh" style:country-asian="CN" style:language-complex="hi" style:country-complex="IN"/>
    </style:style>
    <style:style style:name="T122" style:parent-style-name="Absatz-Standardschriftart" style:family="text">
      <style:text-properties style:font-name-complex="Calibri" style:font-style-complex="italic"/>
    </style:style>
    <style:style style:name="T123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24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25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26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27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28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29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30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31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32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P133" style:parent-style-name="Standard" style:family="paragraph">
      <style:paragraph-properties fo:margin-bottom="0in"/>
      <style:text-properties style:font-name-complex="Calibri" style:font-style-complex="italic"/>
    </style:style>
    <style:style style:name="P134" style:parent-style-name="Standard" style:family="paragraph">
      <style:paragraph-properties fo:margin-bottom="0in"/>
    </style:style>
    <style:style style:name="T135" style:parent-style-name="Absatz-Standardschriftart" style:family="text"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136" style:parent-style-name="Absatz-Standardschriftart" style:family="text"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37" style:parent-style-name="Standard" style:family="paragraph">
      <style:paragraph-properties fo:margin-bottom="0in"/>
    </style:style>
    <style:style style:name="T138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39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40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41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42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43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P144" style:parent-style-name="Standard" style:family="paragraph">
      <style:paragraph-properties fo:margin-bottom="0in"/>
      <style:text-properties style:font-name-complex="Calibri" style:font-style-complex="italic" fo:font-size="12pt" style:font-size-asian="12pt" style:font-size-complex="12pt"/>
    </style:style>
    <style:style style:name="P145" style:parent-style-name="Standard" style:family="paragraph">
      <style:paragraph-properties fo:margin-bottom="0in"/>
    </style:style>
    <style:style style:name="T146" style:parent-style-name="Absatz-Standardschriftart" style:family="text"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47" style:parent-style-name="Standard" style:family="paragraph">
      <style:paragraph-properties fo:margin-bottom="0in"/>
    </style:style>
    <style:style style:name="T148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49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50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51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52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53" style:parent-style-name="Absatz-Standardschriftart" style:family="text">
      <style:text-properties style:font-name-asian="SimSu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54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P155" style:parent-style-name="Standard" style:family="paragraph">
      <style:paragraph-properties fo:margin-bottom="0in"/>
    </style:style>
    <style:style style:name="P156" style:parent-style-name="Standard" style:family="paragraph">
      <style:paragraph-properties fo:margin-bottom="0in"/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57" style:parent-style-name="Standard" style:family="paragraph">
      <style:paragraph-properties fo:margin-bottom="0in"/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58" style:parent-style-name="Standard" style:family="paragraph">
      <style:paragraph-properties fo:margin-bottom="0in"/>
    </style:style>
    <style:style style:name="T159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T160" style:parent-style-name="Absatz-Standardschriftart" style:family="text">
      <style:text-properties style:font-name-asian="SimSun" style:font-name-complex="Calibri" fo:color="#000000" fo:font-size="12pt" style:font-size-asian="12pt" style:font-size-complex="12pt" style:language-asian="zh" style:country-asian="CN" style:language-complex="hi" style:country-complex="IN"/>
    </style:style>
    <style:style style:name="T161" style:parent-style-name="Absatz-Standardschriftart" style:family="text">
      <style:text-properties style:font-name-asian="SimSun" style:font-name-complex="Calibri" fo:color="#000000" fo:font-size="12pt" style:font-size-asian="12pt" style:font-size-complex="12pt" style:language-asian="zh" style:country-asian="CN" style:language-complex="hi" style:country-complex="IN"/>
    </style:style>
    <style:style style:name="T162" style:parent-style-name="Absatz-Standardschriftart" style:family="text">
      <style:text-properties style:font-name-asian="SimSun" style:font-name-complex="Calibri" fo:color="#000000" fo:font-size="12pt" style:font-size-asian="12pt" style:font-size-complex="12pt" style:language-asian="zh" style:country-asian="CN" style:language-complex="hi" style:country-complex="IN"/>
    </style:style>
    <style:style style:name="T163" style:parent-style-name="Absatz-Standardschriftart" style:family="text">
      <style:text-properties style:font-name-complex="Calibri" style:font-style-complex="italic" fo:font-size="12pt" style:font-size-asian="12pt" style:font-size-complex="12pt"/>
    </style:style>
    <style:style style:name="P164" style:parent-style-name="Standard" style:family="paragraph">
      <style:paragraph-properties fo:margin-bottom="0in"/>
    </style:style>
    <style:style style:name="T165" style:parent-style-name="Absatz-Standardschriftart" style:family="text">
      <style:text-properties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6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8" style:parent-style-name="Standard" style:family="paragraph">
      <style:paragraph-properties fo:margin-bottom="0in"/>
    </style:style>
    <style:style style:name="P169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2" style:parent-style-name="Standard" style:family="paragraph">
      <style:paragraph-properties fo:margin-bottom="0in"/>
    </style:style>
    <style:style style:name="T17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5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7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79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81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84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87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90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margin-bottom="0in"/>
    </style:style>
    <style:style style:name="T19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Absatz-Standardschriftart" style:family="text">
      <style:text-properties fo:font-weight="bold" style:font-weight-asian="bold" style:font-weight-complex="bold"/>
    </style:style>
    <style:style style:name="T194" style:parent-style-name="Absatz-Standardschriftart" style:family="text">
      <style:text-properties fo:font-weight="bold" style:font-weight-asian="bold" style:font-weight-complex="bold" fo:color="#4472C4"/>
    </style:style>
    <style:style style:name="T195" style:parent-style-name="Absatz-Standardschriftart" style:family="text">
      <style:text-properties fo:font-weight="bold" style:font-weight-asian="bold" style:font-weight-complex="bold"/>
    </style:style>
    <style:style style:name="T196" style:parent-style-name="Absatz-Standardschriftart" style:family="text">
      <style:text-properties fo:font-weight="bold" style:font-weight-asian="bold" style:font-weight-complex="bold"/>
    </style:style>
    <style:style style:name="T19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99" style:parent-style-name="Standard" style:family="paragraph">
      <style:paragraph-properties fo:margin-bottom="0in"/>
    </style:style>
    <style:style style:name="T20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Absatz-Standardschriftart" style:family="text">
      <style:text-properties fo:font-weight="bold" style:font-weight-asian="bold" style:font-weight-complex="bold"/>
    </style:style>
    <style:style style:name="T202" style:parent-style-name="Absatz-Standardschriftart" style:family="text">
      <style:text-properties fo:font-weight="bold" style:font-weight-asian="bold" style:font-weight-complex="bold" fo:color="#4472C4"/>
    </style:style>
    <style:style style:name="T203" style:parent-style-name="Absatz-Standardschriftart" style:family="text">
      <style:text-properties fo:font-weight="bold" style:font-weight-asian="bold" style:font-weight-complex="bold"/>
    </style:style>
    <style:style style:name="T20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margin-bottom="0in"/>
    </style:style>
    <style:style style:name="T206" style:parent-style-name="Absatz-Standardschriftart" style:family="text">
      <style:text-properties fo:font-size="12pt" style:font-size-asian="12pt" style:font-size-complex="12pt"/>
    </style:style>
    <style:style style:name="T207" style:parent-style-name="Absatz-Standardschriftart" style:family="text">
      <style:text-properties fo:font-size="12pt" style:font-size-asian="12pt" style:font-size-complex="12pt"/>
    </style:style>
    <style:style style:name="T20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210" style:parent-style-name="Standard" style:family="paragraph">
      <style:paragraph-properties fo:margin-bottom="0in"/>
    </style:style>
    <style:style style:name="T21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12" style:parent-style-name="Absatz-Standardschriftart" style:family="text">
      <style:text-properties fo:font-weight="bold" style:font-weight-asian="bold" style:font-weight-complex="bold" fo:color="#C00000"/>
    </style:style>
    <style:style style:name="T213" style:parent-style-name="Absatz-Standardschriftart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21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1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fo:margin-bottom="0in"/>
    </style:style>
    <style:style style:name="T21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margin-bottom="0in"/>
    </style:style>
    <style:style style:name="T2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Absatz-Standardschriftart" style:family="text">
      <style:text-properties fo:font-weight="bold" style:font-weight-asian="bold" style:font-weight-complex="bold" fo:color="#ED7D31" fo:font-size="8pt" style:font-size-asian="8pt" style:font-size-complex="8pt"/>
    </style:style>
    <style:style style:name="T23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7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paragraph-properties fo:margin-bottom="0in"/>
    </style:style>
    <style:style style:name="T23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40" style:parent-style-name="Absatz-Standardschriftar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41" style:parent-style-name="Absatz-Standardschriftart" style:family="text">
      <style:text-properties fo:font-weight="bold" style:font-weight-asian="bold" style:font-weight-complex="bold" fo:color="#4472C4"/>
    </style:style>
    <style:style style:name="T242" style:parent-style-name="Absatz-Standardschriftar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4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5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246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margin-bottom="0in"/>
    </style:style>
    <style:style style:name="T25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5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margin-bottom="0in"/>
    </style:style>
    <style:style style:name="T259" style:parent-style-name="Absatz-Standardschriftart" style:family="text">
      <style:text-properties style:font-name-complex="Calibri" fo:font-weight="bold" style:font-weight-asian="bold" style:font-weight-complex="bold" fo:color="#333333" fo:font-size="14pt" style:font-size-asian="14pt" style:font-size-complex="14pt"/>
    </style:style>
    <style:style style:name="T260" style:parent-style-name="Absatz-Standardschriftart" style:family="text">
      <style:text-properties style:font-name-asian="SimSun" style:font-name-complex="Calibri" fo:font-weight="bold" style:font-weight-asian="bold" fo:color="#000000" fo:font-size="14pt" style:font-size-asian="14pt" style:font-size-complex="14pt" style:language-asian="zh" style:country-asian="CN" style:language-complex="hi" style:country-complex="IN"/>
    </style:style>
    <style:style style:name="T261" style:parent-style-name="Absatz-Standardschriftart" style:family="text">
      <style:text-properties style:font-name-asian="SimSun" style:font-name-complex="Calibri" fo:font-weight="bold" style:font-weight-asian="bold" fo:color="#000000" fo:font-size="14pt" style:font-size-asian="14pt" style:font-size-complex="14pt" style:language-asian="zh" style:country-asian="CN" style:language-complex="hi" style:country-complex="IN"/>
    </style:style>
    <style:style style:name="P262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3" style:parent-style-name="Standard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margin-bottom="0in"/>
      <style:text-properties style:font-name-complex="Calibri"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widows="0" fo:orphans="0" fo:margin-bottom="0in"/>
      <style:text-properties style:font-name-asian="SimSun" style:font-name-complex="Calibri" fo:font-weight="bold" style:font-weight-asian="bold" style:font-weight-complex="bold" fo:color="#000000" fo:font-size="5pt" style:font-size-asian="5pt" style:font-size-complex="5pt" style:language-asian="zh" style:country-asian="CN" style:language-complex="hi" style:country-complex="IN"/>
    </style:style>
    <style:style style:name="T26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paragraph-properties>
        <style:tab-stops>
          <style:tab-stop style:type="left" style:position="1.8263in"/>
        </style:tab-stops>
      </style:paragraph-properties>
    </style:style>
    <style:style style:name="T27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72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>
        <style:tab-stops>
          <style:tab-stop style:type="left" style:position="1.826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start" style:vertical-align="auto" fo:margin-bottom="0in" fo:line-height="107%"/>
      <style:text-properties style:font-name="Calibri" style:font-name-asian="Calibri" style:font-name-complex="Times New Roman" fo:font-size="6pt" style:font-size-asian="6pt" style:font-size-complex="6pt" fo:hyphenate="true"/>
    </style:style>
    <style:style style:name="P276" style:parent-style-name="Standard" style:family="paragraph">
      <style:paragraph-properties fo:text-align="start" style:vertical-align="auto" fo:margin-bottom="0in" fo:line-height="107%"/>
      <style:text-properties style:font-name="Calibri" style:font-name-asian="Calibri" style:font-name-complex="Times New Roman" fo:font-size="6pt" style:font-size-asian="6pt" style:font-size-complex="6pt" fo:hyphenate="true"/>
    </style:style>
    <style:style style:name="P277" style:parent-style-name="Standard" style:family="paragraph">
      <style:paragraph-properties fo:text-align="start" style:vertical-align="auto" fo:margin-bottom="0in" fo:line-height="107%"/>
      <style:text-properties style:font-name="Calibri" style:font-name-asian="Calibri" style:font-name-complex="Times New Roman" fo:font-size="6pt" style:font-size-asian="6pt" style:font-size-complex="6pt" fo:hyphenate="true"/>
    </style:style>
    <style:style style:name="P278" style:parent-style-name="Standard" style:family="paragraph">
      <style:paragraph-properties fo:text-align="start" style:vertical-align="auto" fo:margin-bottom="0in" fo:line-height="107%"/>
      <style:text-properties style:font-name="Calibri" style:font-name-asian="Calibri" style:font-name-complex="Times New Roman" fo:font-size="6pt" style:font-size-asian="6pt" style:font-size-complex="6pt" fo:hyphenate="true"/>
    </style:style>
    <style:style style:name="P279" style:parent-style-name="Standard" style:family="paragraph">
      <style:paragraph-properties fo:text-align="start" style:vertical-align="auto" fo:margin-bottom="0in" fo:line-height="107%"/>
      <style:text-properties style:font-name="Calibri" style:font-name-asian="Calibri" style:font-name-complex="Times New Roman" fo:font-size="6pt" style:font-size-asian="6pt" style:font-size-complex="6pt" fo:hyphenate="true"/>
    </style:style>
    <style:style style:name="P280" style:parent-style-name="Standard" style:family="paragraph">
      <style:paragraph-properties fo:text-align="start" style:vertical-align="auto" fo:margin-bottom="0in" fo:line-height="107%"/>
      <style:text-properties style:font-name="Calibri" style:font-name-asian="Calibri" style:font-name-complex="Times New Roman" fo:font-size="6pt" style:font-size-asian="6pt" style:font-size-complex="6pt" fo:hyphenate="true"/>
    </style:style>
    <style:style style:name="P281" style:parent-style-name="Standard" style:family="paragraph">
      <style:paragraph-properties fo:text-align="start" style:vertical-align="auto" fo:margin-bottom="0in" fo:line-height="107%"/>
      <style:text-properties style:font-name="Calibri" style:font-name-asian="Calibri" style:font-name-complex="Times New Roman" fo:font-size="6pt" style:font-size-asian="6pt" style:font-size-complex="6pt" fo:hyphenate="true"/>
    </style:style>
    <style:style style:name="P282" style:parent-style-name="Standard" style:family="paragraph">
      <style:paragraph-properties fo:text-align="start" style:vertical-align="auto" fo:margin-bottom="0in" fo:line-height="107%"/>
      <style:text-properties style:font-name="Calibri" style:font-name-asian="Calibri" style:font-name-complex="Times New Roman" fo:font-size="6pt" style:font-size-asian="6pt" style:font-size-complex="6pt" fo:hyphenate="true"/>
    </style:style>
    <style:style style:name="P283" style:parent-style-name="Standard" style:family="paragraph">
      <style:paragraph-properties fo:text-align="start" style:vertical-align="auto" fo:margin-bottom="0in" fo:line-height="107%"/>
      <style:text-properties style:font-name="Calibri" style:font-name-asian="Calibri" style:font-name-complex="Times New Roman" fo:font-size="6pt" style:font-size-asian="6pt" style:font-size-complex="6pt" fo:hyphenate="true"/>
    </style:style>
    <style:style style:name="P284" style:parent-style-name="Standard" style:family="paragraph">
      <style:paragraph-properties fo:text-align="start" style:vertical-align="auto" fo:margin-bottom="0in" fo:line-height="107%"/>
      <style:text-properties style:font-name="Calibri" style:font-name-asian="Calibri" style:font-name-complex="Times New Roman" fo:font-size="6pt" style:font-size-asian="6pt" style:font-size-complex="6pt" fo:hyphenate="true"/>
    </style:style>
    <style:style style:name="P285" style:parent-style-name="Standard" style:family="paragraph">
      <style:paragraph-properties>
        <style:tab-stops>
          <style:tab-stop style:type="left" style:position="1.8263in"/>
        </style:tab-stops>
      </style:paragraph-properties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<text:s/></text:span><text:span text:style-name="T3"><text:s text:c="6"/></text:span><text:bookmark-start text:name="_Hlk53263575"/><text:span text:style-name="T4">Speisekarte</text:span></text:p>
      <text:p text:style-name="P5"/>
      <text:p text:style-name="Standard"><text:span text:style-name="T6">Vorspeisen und Suppen:</text:span><text:span text:style-name="T7"><text:s/></text:span></text:p>
      <text:p text:style-name="Standard"><text:span text:style-name="T8">Kürbiscremesuppe</text:span><text:span text:style-name="T9"><text:s text:c="8"/></text:span><text:bookmark-start text:name="_Hlk40209266"/><text:span text:style-name="T10">vegetarisch</text:span><text:span text:style-name="T11"><text:s text:c="2"/></text:span><text:bookmark-end text:name="_Hlk40209266"/><text:span text:style-name="T12"><text:s text:c="102"/></text:span><text:span text:style-name="T13"><text:s text:c="2"/>4,90</text:span></text:p>
      <text:p text:style-name="Standard"><text:span text:style-name="T14">Süßkartoffel- Erdnuss Suppe</text:span><text:span text:style-name="T15"><text:s text:c="12"/></text:span><text:span text:style-name="T16">vegetarisch<text:s/></text:span><text:span text:style-name="T17"><text:s text:c="83"/></text:span><text:span text:style-name="T18">4,90</text:span></text:p>
      <text:p text:style-name="Standard"><text:span text:style-name="T19">Krabbensuppe <text:s text:c="131"/></text:span><text:span text:style-name="T20"><text:s text:c="11"/>5,90</text:span></text:p>
      <text:p text:style-name="P21">Argentinische Rotgarnelen <text:s text:c="120"/>8,90 <text:s text:c="58"/></text:p>
      <text:p text:style-name="P22">3 Riesengarnelen mit Knoblauch<text:s/>und Olivenöl, dazu hausgemachtes Brötchen <text:s text:c="4"/></text:p>
      <text:p text:style-name="P23"/>
      <text:p text:style-name="P24">Gebackener Camembert <text:s text:c="5"/><text:bookmark-end text:name="_Hlk53263575"/><text:s text:c="119"/>7,90<text:s/></text:p>
      <text:p text:style-name="P25">dazu Toast, Butter, Preiselbeeren</text:p>
      <text:p text:style-name="P26"><text:span text:style-name="T27"><text:s text:c="15"/></text:span></text:p>
      <text:p text:style-name="Standard"><text:span text:style-name="T28">Hauptspeisen:</text:span></text:p>
      <text:p text:style-name="P29"><text:span text:style-name="T30">Schnitzel Wiener Art <text:s text:c="2"/></text:span><text:span text:style-name="T31"><text:s text:c="126"/></text:span><text:span text:style-name="T32">10,90</text:span></text:p>
      <text:p text:style-name="P33">paniertes Schweine Schnitzel mit Pommes und Salat vom Buffet</text:p>
      <text:p text:style-name="P34"/>
      <text:p text:style-name="P35">Schnitzel Wiener Art zusätzlich mit</text:p>
      <text:p text:style-name="P36">…Champignonrahmsauce <text:s text:c="122"/>+2,00 <text:s text:c="8"/></text:p>
      <text:p text:style-name="P37">… Paprikasauce<text:s/><text:s text:c="141"/>+2,00 <text:s text:c="8"/></text:p>
      <text:p text:style-name="P38">… Pfefferrahmsauce <text:s text:c="81"/><text:s text:c="49"/>+2,00</text:p>
      <text:p text:style-name="P39">…<text:s/>Hollandaise<text:s text:c="140"/>+2,00</text:p>
      <text:p text:style-name="P40">… Waldpilzsauce <text:s text:c="111"/>+3,00 <text:s text:c="3"/></text:p>
      <text:p text:style-name="P41"/>
      <text:p text:style-name="P42">Hawaii-Schnitzel <text:s text:c="21"/><text:s text:c="114"/>13,90</text:p>
      <text:p text:style-name="P43">paniertes Schweine Schnitzel mit Ananas², Hollandaise und Käse²<text:s/>überbacken, dazu Pommes</text:p>
      <text:p text:style-name="P44"><text:s/>und Salat vom Buffet</text:p>
      <text:p text:style-name="P45"/>
      <text:p text:style-name="P46">Herbst Schnitzel <text:s text:c="10"/><text:s text:c="126"/>13,90</text:p>
      <text:p text:style-name="P47"><text:span text:style-name="T48">Schnitzel mit Kaisergemüse, Hollandaise und Käse</text:span><text:span text:style-name="T49">²</text:span><text:span text:style-name="T50">überbacken, dazu Pommes und</text:span></text:p>
      <text:p text:style-name="P51"><text:s/>Salat vom Buffet</text:p>
      <text:p text:style-name="P52"/>
      <text:p text:style-name="P53"><text:span text:style-name="T54">Cordon Bleu XXL <text:s text:c="3"/></text:span><text:span text:style-name="T55">für den großen Hunger <text:s text:c="89"/></text:span><text:span text:style-name="T56">14,90</text:span></text:p>
      <text:p text:style-name="P57"><text:span text:style-name="T58">paniertes Schweineschnitzel gefüllt mit Schinken</text:span><text:span text:style-name="T59">̓⁴</text:span><text:span text:style-name="T60"><text:s/>und<text:s/></text:span><text:bookmark-start text:name="_Hlk53147673"/><text:span text:style-name="T61">Käse</text:span><text:span text:style-name="T62">²</text:span><text:bookmark-end text:name="_Hlk53147673"/><text:span text:style-name="T63">, dazu Pommes und Sala</text:span><text:span text:style-name="T64"><text:s/></text:span><text:span text:style-name="T65">vom Buffet<text:s/></text:span></text:p>
      <text:p text:style-name="P66"/>
      <text:p text:style-name="P67">Hähnchenschnitzel mit Pfirsich²<text:s/>und Currysauce <text:s text:c="5"/><text:s text:c="50"/>12,90</text:p>
      <text:p text:style-name="P68">dazu<text:s/>Kroketten<text:s/>und Salat vom Buffet</text:p>
      <text:p text:style-name="P69"/>
      <text:p text:style-name="P70">Schweinefilet mit<text:s/><text:bookmark-start text:name="_Hlk53148610"/>Champignonrahmsauce<text:bookmark-end text:name="_Hlk53148610"/><text:s text:c="87"/>14,90</text:p>
      <text:p text:style-name="P71">dazu Bratkartoffeln und Salat vom Buffet</text:p>
      <text:p text:style-name="P72"/>
      <text:p text:style-name="P73"><text:bookmark-start text:name="_Hlk54185482"/>Schweinefilet mit Pfefferrahmsauce <text:s text:c="100"/>14,90</text:p>
      <text:p text:style-name="P74">dazu Bratkartoffeln und Salat vom Buffet</text:p>
      <text:p text:style-name="P75"><text:bookmark-end text:name="_Hlk54185482"/></text:p>
      <text:p text:style-name="P76">Schweinefilet Trio <text:s text:c="107"/>15,90</text:p>
      <text:p text:style-name="P77"><text:span text:style-name="T78">3 Schweinefiletmedaillons mit drei</text:span><text:span text:style-name="T79"><text:s/></text:span><text:span text:style-name="T80">(Mango- C</text:span><text:span text:style-name="T81">h</text:span><text:span text:style-name="T82">ili, Pfeffer- Sahne, Cognac- Koriander)<text:s/></text:span><text:span text:style-name="T83">Saucen<text:s/></text:span><text:span text:style-name="T84">dazu Bratkartoffeln und Salat vom Buffet</text:span></text:p>
      <text:p text:style-name="P85"/>
      <text:p text:style-name="P86">Schweinefiletmedaillons- Westfälisch <text:s text:c="30"/><text:s text:c="42"/>15,90</text:p>
      <text:p text:style-name="P87"><text:span text:style-name="T88">3 Schweinefiletmedaillons mit Champignons und Käse</text:span><text:span text:style-name="T89"><text:s/>²</text:span><text:span text:style-name="T90"><text:s/>überbacken, dazu Bratkartoffeln und<text:s/></text:span></text:p>
      <text:p text:style-name="P91">Salat vom Buffet</text:p>
      <text:p text:style-name="P92"/>
      <text:p text:style-name="P93">Argentinisches Rumpsteak mit Kräuterbutter<text:s/><text:s text:c="58"/>17,90</text:p>
      <text:p text:style-name="P94">dazu Bratkartoffeln und Salat vom Buffet</text:p>
      <text:p text:style-name="P95"/>
      <text:p text:style-name="P96">Argentinisches Rumpsteak mit Pfefferrahmsauce <text:s text:c="51"/>19,90</text:p>
      <text:p text:style-name="P97">dazu Bratkartoffeln und Salat vom Buffet</text:p>
      <text:p text:style-name="P98"/>
      <text:p text:style-name="P99">Argentinisches Rumpsteak mit Champignonrahmsauce <text:s text:c="50"/>19,90</text:p>
      <text:p text:style-name="P100">dazu Bratkartoffeln und Salat vom Buffet</text:p>
      <text:p text:style-name="P101"/>
      <text:p text:style-name="P102">Grillteller<text:s/><text:s text:c="123"/>13,90<text:s/></text:p>
      <text:p text:style-name="P103"><text:bookmark-start text:name="__DdeLink__368_1137219542"/>Schweinefleischspieẞ<text:bookmark-end text:name="__DdeLink__368_1137219542"/>, 2 Cevapcici, Speck, Hacksteak, Hähnchenbrustfilet, dazu Djuvec Reis,<text:bookmark-start text:name="_Hlk5559039"/><text:s/></text:p>
      <text:p text:style-name="P104"><text:span text:style-name="T105">Pommes,</text:span><text:span text:style-name="T106"><text:s/>Ajvar</text:span><text:span text:style-name="T107">²</text:span><text:span text:style-name="T108">, Zwiebeln</text:span><text:span text:style-name="T109">, und Salat</text:span><text:span text:style-name="T110"><text:s/></text:span><text:bookmark-end text:name="_Hlk5559039"/></text:p>
      <text:p text:style-name="P111"/>
      <text:p text:style-name="P112">Grillteller Premium <text:s text:c="105"/>17,90</text:p>
      <text:p text:style-name="P113"><text:span text:style-name="T114">kleines Rumpsteak, Schweinefiletspieẞ, Schweinefilet im Speckmantel, dazu Djuvec Reis, Pommes,</text:span><text:span text:style-name="T115"><text:s/>Ajvar</text:span><text:span text:style-name="T116">²</text:span><text:span text:style-name="T117">, Zwiebeln</text:span><text:span text:style-name="T118"><text:s/>und Salat<text:s/></text:span></text:p>
      <text:p text:style-name="P119"/>
      <text:p text:style-name="P120"><text:span text:style-name="T121">Raznjici <text:s text:c="127"/>14,90</text:span><text:span text:style-name="T122"><text:s/></text:span><text:span text:style-name="T123">2 gegrillte Schweinefiletspieẞe,<text:s/></text:span><text:bookmark-start text:name="_Hlk53063158"/><text:bookmark-start text:name="_Hlk54184673"/><text:span text:style-name="T124">dazu Djuvec Reis,</text:span><text:span text:style-name="T125"><text:s/>Pommes,</text:span><text:span text:style-name="T126"><text:s/></text:span><text:bookmark-start text:name="_Hlk40209179"/><text:span text:style-name="T127">Ajvar</text:span><text:span text:style-name="T128">²</text:span><text:span text:style-name="T129">, Zwiebeln</text:span><text:span text:style-name="T130"><text:s/></text:span><text:bookmark-end text:name="_Hlk40209179"/><text:span text:style-name="T131">und Salat</text:span><text:bookmark-end text:name="_Hlk53063158"/><text:span text:style-name="T132"><text:s/>vom Buffet</text:span></text:p>
      <text:p text:style-name="P133"><text:bookmark-end text:name="_Hlk54184673"/></text:p>
      <text:p text:style-name="P134"><text:bookmark-start text:name="_Hlk54184493"/><text:span text:style-name="T135">Räuberspieẞ</text:span><text:span text:style-name="T136"><text:s text:c="118"/>13,90</text:span></text:p>
      <text:p text:style-name="P137"><text:span text:style-name="T138">zwei gegrillte Schweinefleisch-Speck Spieße, dazu Djuvec Reis,</text:span><text:span text:style-name="T139"><text:s/>Pommes,</text:span><text:span text:style-name="T140"><text:s/>Ajvar</text:span><text:span text:style-name="T141">²</text:span><text:span text:style-name="T142">, Zwiebeln</text:span><text:span text:style-name="T143"><text:s/>und Salat vom Buffet</text:span></text:p>
      <text:p text:style-name="P144"><text:bookmark-end text:name="_Hlk54184493"/></text:p>
      <text:p text:style-name="P145"><text:span text:style-name="T146">Pljeskavica mit Schafskäse überbacken <text:s text:c="93"/>13,90</text:span></text:p>
      <text:p text:style-name="P147"><text:span text:style-name="T148">dazu Djuvec Reis,</text:span><text:span text:style-name="T149"><text:s/></text:span><text:span text:style-name="T150">Pommes,</text:span><text:span text:style-name="T151"><text:s/>Ajvar</text:span><text:span text:style-name="T152">²</text:span><text:span text:style-name="T153">, Zwiebeln</text:span><text:span text:style-name="T154"><text:s/>und Salat vom Buffet</text:span></text:p>
      <text:p text:style-name="P155"/>
      <text:p text:style-name="P156"/>
      <text:p text:style-name="P157">Cevapcici <text:s text:c="125"/>11,90</text:p>
      <text:p text:style-name="P158"><text:span text:style-name="T159">5 Hackröllchen, dazu Djuvec Reis, Pommes,</text:span><text:span text:style-name="T160"><text:s/>Ajvar</text:span><text:span text:style-name="T161">²</text:span><text:span text:style-name="T162">, Zwiebeln</text:span><text:span text:style-name="T163"><text:s/>und Salat vom Buffet</text:span></text:p>
      <text:p text:style-name="P164"><text:span text:style-name="T165"><text:s/></text:span></text:p>
      <text:p text:style-name="P166">Hähnchenbrustfilet mit Kümmelsauce <text:s text:c="71"/>12,90</text:p>
      <text:p text:style-name="P167">dazu Gnocchi und Salat vom Buffet</text:p>
      <text:p text:style-name="P168"/>
      <text:p text:style-name="P169">Rotes Curry mit Hähnchen <text:s text:c="84"/><text:s text:c="9"/>12,90</text:p>
      <text:p text:style-name="P170">dazu Basmati Reis und Salat vom Buffet</text:p>
      <text:p text:style-name="P171"/>
      <text:p text:style-name="P172"><text:span text:style-name="T173">Kalbsleber <text:s text:c="121"/>14,90</text:span></text:p>
      <text:p text:style-name="P174">mit gebratenen Zwiebeln und Apfelspalten, dazu<text:s/>Bratkartoffeln und Salat vom Buffet</text:p>
      <text:p text:style-name="P175"/>
      <text:p text:style-name="P176">Zitronenragout mit Schweinefilet und Cherry Tomaten <text:s text:c="44"/>12,90</text:p>
      <text:p text:style-name="P177">dazu Basmati Reis und Salat vom Buffet</text:p>
      <text:p text:style-name="P178"/>
      <text:p text:style-name="P179">Karamellisiertes Schweinefilet mit gerösteten Erdnüssen <text:s text:c="21"/><text:s text:c="18"/>13,90</text:p>
      <text:p text:style-name="P180">dazu Bratkartoffeln und Salat vom Buffet</text:p>
      <text:p text:style-name="P181"/>
      <text:p text:style-name="P182">Wolfsbarschfilet mit Limette- Honigsauce <text:s text:c="67"/>16,90 <text:s text:c="76"/><text:s text:c="24"/></text:p>
      <text:p text:style-name="P183">dazu Salzkartoffeln und Salat Buffet</text:p>
      <text:p text:style-name="P184"/>
      <text:p text:style-name="P185">Ochsenbrust mit Meerrettichsauce⁵<text:s text:c="78"/>14,90</text:p>
      <text:p text:style-name="P186">dazu Salzkartoffeln und Salat vom Buffet</text:p>
      <text:p text:style-name="P187"/>
      <text:p text:style-name="P188">Lammhaxe <text:s text:c="26"/><text:s text:c="97"/>18,90</text:p>
      <text:p text:style-name="P189">dazu Salzkartoffeln und Rotkohl<text:s/></text:p>
      <text:p text:style-name="P190"/>
      <text:p text:style-name="P191"><text:span text:style-name="T192">Penne mit Kürbissauce und Cashewkernen <text:s text:c="10"/></text:span><text:span text:style-name="T193"><text:s text:c="22"/></text:span><text:span text:style-name="T194">vegetarisch<text:s/></text:span><text:span text:style-name="T195"><text:s text:c="36"/></text:span><text:span text:style-name="T196"><text:s text:c="5"/></text:span><text:span text:style-name="T197">9,90</text:span></text:p>
      <text:p text:style-name="P198"/>
      <text:p text:style-name="P199"><text:span text:style-name="T200">Gemüse Frittata</text:span><text:span text:style-name="T201"><text:s text:c="14"/></text:span><text:span text:style-name="T202">vegetarisch <text:s text:c="5"/></text:span><text:span text:style-name="T203"><text:s text:c="122"/></text:span><text:span text:style-name="T204">10,90</text:span></text:p>
      <text:p text:style-name="P205"><text:span text:style-name="T206">Saison Gemüse mit Frischkäse und Ei <text:s text:c="35"/></text:span><text:span text:style-name="T207"><text:s text:c="19"/></text:span><text:span text:style-name="T208"><text:s text:c="51"/></text:span></text:p>
      <text:p text:style-name="P209"/>
      <text:p text:style-name="P210"><text:span text:style-name="T211">Spaghetti Aglio e Olio <text:s text:c="4"/></text:span><text:span text:style-name="T212">vegan</text:span><text:span text:style-name="T213"><text:s/></text:span><text:span text:style-name="T214"><text:s text:c="99"/></text:span><text:span text:style-name="T215"><text:s text:c="4"/></text:span><text:span text:style-name="T216"><text:s/>7,90</text:span></text:p>
      <text:p text:style-name="P217"/>
      <text:p text:style-name="P218"><text:span text:style-name="T219">Spaghetti Aglio e Olio</text:span><text:span text:style-name="T220"><text:s/>zusätzlich mit</text:span><text:span text:style-name="T221"><text:s text:c="2"/></text:span><text:span text:style-name="T222"><text:s text:c="3"/></text:span></text:p>
      <text:p text:style-name="P223"><text:span text:style-name="T224">…</text:span><text:span text:style-name="T225"><text:s/>gebratenen</text:span><text:span text:style-name="T226"><text:s/>Hähnchen</text:span><text:span text:style-name="T227">brust</text:span><text:span text:style-name="T228">-S</text:span><text:span text:style-name="T229">treifen <text:s text:c="2"/></text:span><text:span text:style-name="T230"><text:s text:c="122"/></text:span><text:span text:style-name="T231">+3,00</text:span></text:p>
      <text:p text:style-name="P232">… Garnelen <text:s text:c="117"/><text:s text:c="3"/>+6,00</text:p>
      <text:p text:style-name="P233"/>
      <text:p text:style-name="P234"/>
      <text:soft-page-break/>
      <text:p text:style-name="P235">„Big Kirsche“ Burger<text:s text:c="109"/>9,90</text:p>
      <text:p text:style-name="P236">200g Rinderhack, hausgemachte Remoulade²̛̛<text:s/>⁸eine<text:s/>Scheibe Käse², Bacon, Salat und Tomaten, dazu Pommes<text:s text:c="2"/></text:p>
      <text:p text:style-name="P237"/>
      <text:p text:style-name="P238"><text:span text:style-name="T239">Ziegenkäse-Burger <text:s/></text:span><text:span text:style-name="T240"><text:s/></text:span><text:span text:style-name="T241">vegetarisch</text:span><text:span text:style-name="T242"><text:s/></text:span><text:span text:style-name="T243"><text:s text:c="90"/>10,90</text:span></text:p>
      <text:p text:style-name="P244">Ziegenkäse, Avocado, hausgemachte Remoulade²̛ ⁸,<text:s/>Salat und Tomaten, dazu Pommes <text:s/></text:p>
      <text:p text:style-name="P245"/>
      <text:p text:style-name="P246">Salat mit Rumpsteak-Streifen <text:s text:c="16"/><text:s text:c="76"/>12,90</text:p>
      <text:p text:style-name="P247"/>
      <text:p text:style-name="P248">Salat mit Hähnchenbrust-Streifen <text:s text:c="87"/>10,90</text:p>
      <text:p text:style-name="P249"><text:s/></text:p>
      <text:p text:style-name="P250"><text:span text:style-name="T251">Salat mit Ziegenkäse<text:s/></text:span><text:span text:style-name="T252"><text:s text:c="103"/>11,90 <text:s text:c="78"/></text:span></text:p>
      <text:p text:style-name="P253"/>
      <text:p text:style-name="P254">Salat mit Garnelen<text:s/><text:s text:c="107"/>13,90</text:p>
      <text:p text:style-name="P255"/>
      <text:p text:style-name="P256">Desserts:</text:p>
      <text:p text:style-name="P257"/>
      <text:p text:style-name="P258"><text:span text:style-name="T259">Schoko-Soufflé</text:span><text:span text:style-name="T260"><text:s text:c="117"/></text:span><text:span text:style-name="T261"><text:s text:c="36"/>5,50</text:span></text:p>
      <text:p text:style-name="P262">dazu Kugel Vanilleeis und Sahne</text:p>
      <text:p text:style-name="P263"/>
      <text:p text:style-name="P264">Tartufo- Classico <text:s text:c="151"/>4,90</text:p>
      <text:p text:style-name="P265"/>
      <text:p text:style-name="Standard"/>
      <text:p text:style-name="Standard"><text:span text:style-name="T266">Wir bitten Euch, dass<text:s/></text:span><text:span text:style-name="T267">beim Gehen durch die Räumlichkeiten,<text:s/></text:span><text:span text:style-name="T268">der Mundschutz unbedingt<text:s/></text:span><text:span text:style-name="T269">getragen werden muss!!!!</text:span></text:p>
      <text:p text:style-name="P270"><text:span text:style-name="T271">Bitte achtet darauf, dass die Selbstbedienung am Salatbuffet<text:s/></text:span><text:span text:style-name="T272">nur mit Mundschutz<text:s/></text:span><text:span text:style-name="T273">gestattet ist!!!!!!</text:span></text:p>
      <text:p text:style-name="P274">Bitte habt Ihr Verständnis dafür, es ist in Euerem und in<text:s/>unserem Sinne, damit wir alle gesund bleiben.</text:p>
      <text:p text:style-name="P275"><text:s text:c="7"/>1 Farbstoffe</text:p>
      <text:p text:style-name="P276"><text:s text:c="7"/>2 Konservierungsstoffe</text:p>
      <text:p text:style-name="P277"><text:s text:c="7"/>3 Antioxidationsmitte</text:p>
      <text:p text:style-name="P278"><text:s text:c="7"/>4 Geschmacksverstärker</text:p>
      <text:p text:style-name="P279"><text:s text:c="7"/>5 Schwefeldioxid/Sulfide</text:p>
      <text:p text:style-name="P280"><text:s text:c="7"/>6 Eisensalze</text:p>
      <text:p text:style-name="P281"><text:s text:c="7"/>7 Stoffe zur Oberflächenbehandlung</text:p>
      <text:p text:style-name="P282"><text:s text:c="7"/>8 Süßstoffe</text:p>
      <text:p text:style-name="P283"><text:s text:c="6"/>9 Stabilisator</text:p>
      <text:p text:style-name="P284"><text:s text:c="5"/>10 für Fleischerzeugnisse: Nitritpökelsalz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BLANCA" svg:font-family="AR BLANCA" style:font-family-generic="system" style:font-pitch="variable" svg:panose-1="2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.1388in" fo:line-height="115%"/>
      <style:text-properties style:font-name-asian="Times New Roman" fo:font-size="10pt" style:font-size-asian="10pt" style:font-size-complex="10pt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 fo:line-height="100%"/>
      <style:text-properties fo:hyphenate="false"/>
    </style:style>
    <style:style style:name="FußnotentextZchn" style:display-name="Fußnotentext Zchn" style:family="text" style:parent-style-name="Absatz-Standardschriftart">
      <style:text-properties style:font-name-asian="Times New Roman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Sprechblasentext" style:display-name="Sprechblasentext" style:family="paragraph" style:parent-style-name="Standard">
      <style:paragraph-properties fo:margin-bottom="0in" fo:line-height="100%"/>
      <style:text-properties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-asian="Times New Roman" fo:font-size="9pt" style:font-size-asian="9pt" style:font-size-complex="9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</meta:initial-creator>
    <dc:creator>marija</dc:creator>
    <meta:creation-date>2020-10-10T21:05:00Z</meta:creation-date>
    <dc:date>2020-10-22T14:12:00Z</dc:date>
    <meta:print-date>2020-10-22T14:11:00Z</meta:print-date>
    <meta:template xlink:href="Normal" xlink:type="simple"/>
    <meta:editing-cycles>5</meta:editing-cycles>
    <meta:editing-duration>PT0S</meta:editing-duration>
    <meta:document-statistic meta:page-count="4" meta:paragraph-count="20" meta:word-count="1374" meta:character-count="10017" meta:row-count="72" meta:non-whitespace-character-count="8663"/>
  </office:meta>
</office:document-meta>
</file>